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C0000001A11B97B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Georgia" svg:font-family="Georgia, serif"/>
    <style:font-face style:name="OpenSymbol" svg:font-family="OpenSymbol"/>
    <style:font-face style:name="Times New Roman2" svg:font-family="'Times New Roman'"/>
    <style:font-face style:name="Courier New2" svg:font-family="'Courier New'" style:font-family-generic="modern"/>
    <style:font-face style:name="Times New Roman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1pt" fo:font-style="normal" style:font-size-asian="11pt" style:font-style-asian="normal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</style:style>
    <style:style style:name="P3" style:family="paragraph" style:parent-style-name="Standard">
      <style:paragraph-properties fo:margin-left="-0.499cm" fo:margin-right="-0.499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</style:style>
    <style:style style:name="P4" style:family="paragraph" style:parent-style-name="Standard">
      <style:paragraph-properties fo:margin-left="-0.499cm" fo:margin-right="-0.499cm" fo:margin-top="0cm" fo:margin-bottom="0cm" fo:text-align="justify" style:justify-single-word="false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</style:style>
    <style:style style:name="P5" style:family="paragraph" style:parent-style-name="Standard">
      <style:paragraph-properties loext:contextual-spacing="false" fo:margin-left="-0.499cm" fo:margin-right="-0.499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  <style:text-properties fo:color="#080808" style:font-name="Georgia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loext:contextual-spacing="false" fo:margin-left="-0.499cm" fo:margin-right="-0.499cm" fo:margin-top="0cm" fo:margin-bottom="0cm" fo:line-height="100%" fo:text-align="justify" style:justify-single-word="false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  <style:text-properties fo:color="#080808" style:font-name="Georgia" fo:font-size="11pt" fo:font-style="normal" fo:font-weight="normal" fo:background-color="#ffffff" style:font-size-asian="11pt" style:font-style-asian="normal" style:font-weight-asian="normal" style:font-size-complex="12pt" style:font-style-complex="normal" style:font-weight-complex="bold"/>
    </style:style>
    <style:style style:name="P7" style:family="paragraph" style:parent-style-name="Text_20_body">
      <style:paragraph-properties fo:margin-left="-0.499cm" fo:margin-right="-0.499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</style:style>
    <style:style style:name="P8" style:family="paragraph" style:parent-style-name="Standard">
      <style:paragraph-properties fo:margin-left="-0.499cm" fo:margin-right="-0.499cm" fo:margin-top="0cm" fo:margin-bottom="0cm" fo:line-height="100%" fo:text-align="justify" style:justify-single-word="false" fo:text-indent="0cm" style:auto-text-indent="false" fo:padding-left="0.049cm" fo:padding-right="0cm" fo:padding-top="0cm" fo:padding-bottom="0cm" fo:border-left="0.002cm solid #cccccc" fo:border-right="none" fo:border-top="none" fo:border-bottom="none" style:shadow="none" style:writing-mode="lr-tb">
        <style:tab-stops>
          <style:tab-stop style:position="2.302cm"/>
        </style:tab-stops>
      </style:paragraph-properties>
    </style:style>
    <style:style style:name="P9" style:family="paragraph" style:parent-style-name="Standard">
      <style:paragraph-properties fo:margin-left="-0.499cm" fo:margin-right="-0.499cm" style:line-height-at-least="0.423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margin-left="-0.499cm" fo:margin-right="-0.499cm" style:line-height-at-least="0.423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-0.499cm" fo:margin-right="-0.499cm" style:line-height-at-leas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-0.499cm" fo:margin-right="-0.499cm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-0.499cm" fo:margin-right="-0.499cm" style:line-height-at-least="0.423cm" fo:text-indent="0cm" style:auto-text-indent="false"/>
    </style:style>
    <style:style style:name="P14" style:family="paragraph" style:parent-style-name="Standard">
      <style:paragraph-properties fo:margin-left="-0.499cm" fo:margin-right="-0.499cm" fo:text-align="justify" style:justify-single-word="false" fo:text-indent="0cm" style:auto-text-indent="false">
        <style:tab-stops>
          <style:tab-stop style:position="2.302cm"/>
        </style:tab-stops>
      </style:paragraph-properties>
    </style:style>
    <style:style style:name="P15" style:family="paragraph" style:parent-style-name="Standard">
      <style:paragraph-properties fo:margin-left="-0.499cm" fo:margin-right="-0.499cm" style:line-height-at-least="0.423cm" fo:text-align="justify" style:justify-single-word="false" fo:text-indent="0cm" style:auto-text-indent="false" fo:break-before="pag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Standard">
      <style:paragraph-properties fo:margin-left="-0.499cm" fo:margin-right="-0.499cm" style:line-height-at-least="0.423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-0.499cm" fo:margin-right="-0.499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</style:style>
    <style:style style:name="P19" style:family="paragraph" style:parent-style-name="Standard">
      <style:paragraph-properties loext:contextual-spacing="false" fo:margin-left="-0.499cm" fo:margin-right="-0.499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  <style:text-properties fo:color="#080808" style:font-name="Georgia" fo:font-size="11pt" fo:font-style="normal" fo:font-weight="normal" fo:background-color="#ffffff" style:font-size-asian="11pt" style:font-style-asian="normal" style:font-weight-asian="normal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 style:list-style-name="L1">
      <style:paragraph-properties fo:margin-top="0cm" fo:margin-bottom="0cm"/>
    </style:style>
    <style:style style:name="P23" style:family="paragraph" style:parent-style-name="Text_20_body" style:list-style-name="L2">
      <style:paragraph-properties fo:margin-top="0cm" fo:margin-bottom="0cm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</style:style>
    <style:style style:name="P25" style:family="paragraph" style:parent-style-name="Text_20_body">
      <style:paragraph-properties fo:margin-left="-0.499cm" fo:margin-right="-0.499cm" fo:margin-top="0cm" fo:margin-bottom="0cm" fo:text-indent="0cm" style:auto-text-indent="false" fo:padding-left="0.049cm" fo:padding-right="0cm" fo:padding-top="0cm" fo:padding-bottom="0cm" fo:border-left="0.002cm solid #cccccc" fo:border-right="none" fo:border-top="none" fo:border-bottom="none" style:writing-mode="lr-tb"/>
    </style:style>
    <style:style style:name="T1" style:family="text">
      <style:text-properties fo:color="#080808" style:font-name="Georgia" fo:font-size="9pt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fo:color="#080808" style:font-name="Georgia" fo:font-size="10pt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color="#080808" style:font-name="Georgia" fo:font-size="11pt" fo:font-weight="normal" fo:background-color="#ffffff" style:font-size-asian="11pt" style:font-weight-asian="normal" style:font-size-complex="11pt" style:font-weight-complex="normal"/>
    </style:style>
    <style:style style:name="T4" style:family="text">
      <style:text-properties fo:color="#080808" style:font-name="Georgia" fo:font-size="11pt" fo:font-weight="bold" fo:background-color="#ffffff" style:font-size-asian="11pt" style:font-weight-asian="bold" style:font-size-complex="11pt" style:font-weight-complex="bold"/>
    </style:style>
    <style:style style:name="T5" style:family="text">
      <style:text-properties fo:color="#080808" style:font-name="Georgia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 loext:char-shading-value="0"/>
    </style:style>
    <style:style style:name="T6" style:family="text">
      <style:text-properties fo:color="#080808" style:font-name="Georgia" fo:font-size="12pt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 loext:char-shading-value="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bold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1pt" style:font-weight-complex="bold" loext:char-shading-value="0"/>
    </style:style>
    <style:style style:name="T13" style:family="text">
      <style:text-properties fo:font-weight="normal" style:font-weight-asian="normal" style:font-size-complex="11pt" style:font-weight-complex="normal" loext:char-shading-value="0"/>
    </style:style>
    <style:style style:name="T14" style:family="text">
      <style:text-properties fo:font-size="10pt" fo:font-weight="normal" style:font-size-asian="10pt" style:font-weight-asian="normal" style:font-size-complex="10pt" style:font-weight-complex="normal" loext:char-shading-value="0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use-window-font-color="true" style:font-name="Times New Roman2" fo:font-size="12pt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style:font-name="Times" fo:font-size="11pt" style:font-size-asian="11pt" style:font-name-complex="Times" style:font-size-complex="11pt"/>
    </style:style>
    <style:style style:name="T19" style:family="text">
      <style:text-properties style:font-name="Times" fo:font-size="12pt" style:font-size-asian="12pt" style:font-name-complex="Times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www.lesalpesmancelles.fr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Search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EURODÉPUTÉS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Groupes politiques <text:s/>du Parlement </text:span></text:span></text:p>
      <text:p text:style-name="P2"><text:span text:style-name="Strong_20_Emphasis"><text:span text:style-name="T1"><text:s text:c="4"/>Groupe du Parti populaire européen (Démocrates-Chrétiens) <text:s text:c="2"/>PPE</text:span></text:span></text:p>
      <text:p text:style-name="P2"><text:span text:style-name="Strong_20_Emphasis"><text:span text:style-name="T1"><text:s text:c="4"/>Groupe de l'Alliance Progressiste des Socialistes et Démocrates au Parlement européen <text:s/>APSD</text:span></text:span></text:p>
      <text:p text:style-name="P2"><text:span text:style-name="Strong_20_Emphasis"><text:span text:style-name="T1"><text:s text:c="4"/>Groupe des Conservateurs et Réformistes européens <text:s text:c="2"/>CRE</text:span></text:span></text:p>
      <text:p text:style-name="P2"><text:span text:style-name="Strong_20_Emphasis"><text:span text:style-name="T1"><text:s text:c="4"/>Groupe Alliance des démocrates et des libéraux pour l'Europe <text:s/>ADLE</text:span></text:span></text:p>
      <text:p text:style-name="P2"><text:span text:style-name="Strong_20_Emphasis"><text:span text:style-name="T1"><text:s text:c="4"/>Groupe confédéral de la Gauche unitaire européenne/Gauche verte nordique <text:s text:c="2"/>GUE/GVN</text:span></text:span></text:p>
      <text:p text:style-name="P2"><text:span text:style-name="Strong_20_Emphasis"><text:span text:style-name="T1"><text:s text:c="4"/>Groupe des Verts/Alliance libre européenne <text:s/>V/ALE</text:span></text:span></text:p>
      <text:p text:style-name="P2"><text:span text:style-name="Strong_20_Emphasis"><text:span text:style-name="T1"><text:s text:c="4"/>Groupe Europe de la liberté et de la démocratie directe <text:s text:c="2"/>ELDD</text:span></text:span></text:p>
      <text:p text:style-name="P2"><text:span text:style-name="Strong_20_Emphasis"><text:span text:style-name="T1"><text:s text:c="4"/>Groupe Europe des Nations et des Libertés <text:s text:c="3"/>ENL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FRANCE <text:s text:c="8"/>74 eurodéputés (42 hommes et <text:s/>32 femmes)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s text:c="4"/>Michèle ALLIOT-MARIE <text:s/>UE : PPE <text:s/>- <text:s/>F <text:s text:c="2"/>Les Républicains</text:span></text:span></text:p>
      <text:p text:style-name="P2"><text:span text:style-name="Strong_20_Emphasis"><text:span text:style-name="T1"><text:s text:c="4"/>Eric ANDRIEU <text:s/>UE : APSD <text:s/>- <text:s text:c="3"/>F <text:s text:c="2"/>Parti socialiste</text:span></text:span></text:p>
      <text:p text:style-name="P2"><text:span text:style-name="Strong_20_Emphasis"><text:span text:style-name="T1"><text:s text:c="4"/>Marie-Christine ARNAUTU <text:s text:c="2"/>UE : ENL - <text:s text:c="2"/>F <text:s text:c="3"/>Front national</text:span></text:span></text:p>
      <text:p text:style-name="P2"><text:span text:style-name="Strong_20_Emphasis"><text:span text:style-name="T1"><text:s text:c="4"/>Jean ARTHUIS <text:s/>UE : <text:s/>ADLE <text:s/>- <text:s/>F <text:s text:c="3"/>Union des Démocrates et Indépendants</text:span></text:span></text:p>
      <text:p text:style-name="P2"><text:span text:style-name="Strong_20_Emphasis"><text:span text:style-name="T1"><text:s text:c="4"/>Guillaume BALAS <text:s text:c="2"/>UE : APSD <text:s/>- <text:s text:c="2"/>F <text:s text:c="3"/>Parti socialiste</text:span></text:span></text:p>
      <text:p text:style-name="P2"><text:span text:style-name="Strong_20_Emphasis"><text:span text:style-name="T1"><text:s text:c="4"/></text:span></text:span><text:span text:style-name="Strong_20_Emphasis"><text:span text:style-name="T1">Nicolas BAY <text:s/>UE : ENL <text:s/>- <text:s text:c="2"/>F <text:s text:c="2"/>Front national</text:span></text:span></text:p>
      <text:p text:style-name="P2"><text:span text:style-name="Strong_20_Emphasis"><text:span text:style-name="T1"><text:s text:c="4"/>Pervenche BERÈS <text:s/>UE : <text:s/>APSD <text:s/>- F <text:s text:c="2"/>Parti socialiste</text:span></text:span></text:p>
      <text:p text:style-name="P2"><text:span text:style-name="Strong_20_Emphasis"><text:span text:style-name="T1"><text:s text:c="4"/>Joëlle BERGERON <text:s text:c="2"/>UE : <text:s/>ELDD - <text:s/>F <text:s text:c="2"/>Sans étiquette</text:span></text:span></text:p>
      <text:p text:style-name="P2"><text:span text:style-name="Strong_20_Emphasis"><text:span text:style-name="T1"><text:s text:c="4"/>Dominique BILDE <text:s/>(Mme) <text:s/>UE : ENL <text:s text:c="2"/>- <text:s text:c="2"/>F <text:s text:c="3"/>Front national</text:span></text:span></text:p>
      <text:p text:style-name="P2"><text:span text:style-name="Strong_20_Emphasis"><text:span text:style-name="T1"><text:s text:c="4"/>Marie-Christine BOUTONNET <text:s/>UE : ENL <text:s text:c="4"/>- <text:s/>F <text:s text:c="3"/>Front national</text:span></text:span></text:p>
      <text:p text:style-name="P2"><text:span text:style-name="Strong_20_Emphasis"><text:span text:style-name="T1"><text:s text:c="4"/>José BOVÉ <text:s text:c="4"/>UE : V/ALE - <text:s text:c="3"/>F <text:s text:c="3"/>Europe Écologie</text:span></text:span></text:p>
      <text:p text:style-name="P2"><text:span text:style-name="Strong_20_Emphasis"><text:span text:style-name="T1"><text:s text:c="4"/>Steeve BRIOIS <text:s text:c="2"/>UE : ENL - <text:s text:c="3"/>F <text:s text:c="2"/>Front national</text:span></text:span></text:p>
      <text:p text:style-name="P2"><text:span text:style-name="Strong_20_Emphasis"><text:span text:style-name="T1"><text:s text:c="4"/>Alain CADEC <text:s/>UE : PPE <text:s/>- <text:s text:c="3"/>F <text:s text:c="2"/>Les Républicains</text:span></text:span></text:p>
      <text:p text:style-name="P2"><text:span text:style-name="Strong_20_Emphasis"><text:span text:style-name="T1"><text:s text:c="4"/>Jean-Marie CAVADA <text:s/>UE : <text:s/>ADLE <text:s/>- <text:s text:c="2"/>F <text:s text:c="3"/>Génération Citoyens</text:span></text:span></text:p>
      <text:p text:style-name="P2"><text:span text:style-name="Strong_20_Emphasis"><text:span text:style-name="T1"><text:s text:c="4"/>Aymeric CHAUPRADE <text:s text:c="3"/>UE : <text:s/>Non-inscrits <text:s/>- <text:s text:c="3"/>F <text:s text:c="3"/>Les Français Libres</text:span></text:span></text:p>
      <text:p text:style-name="P2"><text:span text:style-name="Strong_20_Emphasis"><text:span text:style-name="T1"><text:s text:c="4"/>Thierry CORNILLET <text:s/>UE : ADLE <text:s/>- <text:s text:c="3"/>F <text:s text:c="2"/>Parti Radical</text:span></text:span></text:p>
      <text:p text:style-name="P2"><text:span text:style-name="Strong_20_Emphasis"><text:span text:style-name="T1"><text:s text:c="4"/>Arnaud DANJEAN <text:s/>UE : PPE <text:s/>- <text:s text:c="4"/>F <text:s text:c="2"/>Les Républicains</text:span></text:span></text:p>
      <text:p text:style-name="P2"><text:span text:style-name="Strong_20_Emphasis"><text:span text:style-name="T1"><text:s text:c="4"/>Michel DANTIN <text:s/>UE : PPE <text:s/>- <text:s text:c="5"/>F <text:s text:c="3"/>Les Républicains</text:span></text:span></text:p>
      <text:p text:style-name="P2"><text:span text:style-name="Strong_20_Emphasis"><text:span text:style-name="T1"><text:s text:c="4"/>Rachida DATI <text:s text:c="2"/>UE : PPE <text:s/>- <text:s text:c="3"/>F <text:s text:c="3"/>Les Républicains</text:span></text:span></text:p>
      <text:p text:style-name="P2"><text:span text:style-name="Strong_20_Emphasis"><text:span text:style-name="T1"><text:s text:c="4"/>Angélique DELAHAYE <text:s/>UE : PPE <text:s/>- <text:s text:c="2"/>F <text:s text:c="3"/>Les Républicains</text:span></text:span></text:p>
      <text:p text:style-name="P2"><text:span text:style-name="Strong_20_Emphasis"><text:span text:style-name="T1"><text:s text:c="4"/>Karima DELLI <text:s/>EU : V/ALE <text:s text:c="4"/>F <text:s text:c="3"/>Europe Écologie</text:span></text:span></text:p>
      <text:p text:style-name="P2"><text:span text:style-name="Strong_20_Emphasis"><text:span text:style-name="T1"><text:s text:c="4"/>Jean-Paul DENANOT <text:s/>UE : <text:s/>APSD <text:s text:c="6"/>F <text:s text:c="2"/>Parti socialiste</text:span></text:span></text:p>
      <text:p text:style-name="P2"><text:span text:style-name="Strong_20_Emphasis"><text:span text:style-name="T1"><text:s text:c="4"/>Mireille D'ORNANO <text:s text:c="2"/>UE : <text:s/>ELDD <text:s text:c="5"/>F <text:s text:c="3"/>Les Patriotes</text:span></text:span></text:p>
      <text:p text:style-name="P2"><text:span text:style-name="Strong_20_Emphasis"><text:span text:style-name="T1"><text:s text:c="4"/>Pascal DURAND <text:s text:c="2"/>EU : V/ALE <text:s text:c="6"/>F <text:s text:c="3"/>Europe Écologie</text:span></text:span></text:p>
      <text:p text:style-name="P2"><text:span text:style-name="Strong_20_Emphasis"><text:span text:style-name="T1"><text:s text:c="4"/>Edouard FERRAND <text:s/>UE : ENL <text:s text:c="4"/>F <text:s text:c="3"/>Front national</text:span></text:span></text:p>
      <text:p text:style-name="P2"><text:span text:style-name="Strong_20_Emphasis"><text:span text:style-name="T1"><text:s text:c="4"/>Sylvie GODDYN <text:s/>UE : ENL <text:s/>- <text:s text:c="5"/>F <text:s text:c="3"/>Front national</text:span></text:span></text:p>
      <text:p text:style-name="P2"><text:span text:style-name="Strong_20_Emphasis"><text:span text:style-name="T1"><text:s text:c="4"/>Bruno GOLLNISCH <text:s/>UE : <text:s text:c="3"/>Non-inscrits <text:s text:c="3"/>F <text:s text:c="3"/>Front national</text:span></text:span></text:p>
      <text:p text:style-name="P2"><text:span text:style-name="Strong_20_Emphasis"><text:span text:style-name="T1"><text:s text:c="4"/>Nathalie GRIESBECK <text:s/>UE : <text:s/>ADLE <text:s/>- <text:s text:c="5"/>F <text:s text:c="3"/>Mouvement Démocrate</text:span></text:span></text:p>
      <text:p text:style-name="P2"><text:span text:style-name="Strong_20_Emphasis"><text:span text:style-name="T1"><text:s text:c="4"/>Françoise GROSSETÊTE <text:s/>UE : PPE <text:s text:c="5"/>F <text:s text:c="3"/>Les Républicains</text:span></text:span></text:p>
      <text:p text:style-name="P2"><text:span text:style-name="Strong_20_Emphasis"><text:span text:style-name="T1"><text:s text:c="4"/>Sylvie GUILLAUME <text:s text:c="3"/>UE : <text:s/>APSD <text:s text:c="7"/>F <text:s text:c="3"/>Parti socialiste</text:span></text:span></text:p>
      <text:p text:style-name="P2"><text:span text:style-name="Strong_20_Emphasis"><text:span text:style-name="T1"><text:s text:c="4"/>Brice HORTEFEUX <text:s/>UE : PPE <text:s/>- <text:s text:c="5"/>F <text:s text:c="3"/>Les Républicains</text:span></text:span></text:p>
      <text:p text:style-name="P2"><text:span text:style-name="Strong_20_Emphasis"><text:span text:style-name="T1"><text:s text:c="4"/>Yannick JADOT <text:s/>EU : V/ALE <text:s text:c="6"/>F <text:s text:c="3"/>Europe Écologie</text:span></text:span></text:p>
      <text:p text:style-name="P2"><text:span text:style-name="Strong_20_Emphasis"><text:span text:style-name="T1"><text:s text:c="4"/>Jean-François JALKH <text:s text:c="2"/>UE : ENL <text:s/>- <text:s text:c="7"/>F <text:s text:c="3"/>Front national</text:span></text:span></text:p>
      <text:p text:style-name="P2"><text:span text:style-name="Strong_20_Emphasis"><text:span text:style-name="T1"><text:s text:c="4"/>France JAMET <text:s text:c="2"/>UE : ENL <text:s/>- <text:s text:c="5"/>F <text:s text:c="3"/>Front national</text:span></text:span></text:p>
      <text:p text:style-name="P2"><text:span text:style-name="Strong_20_Emphasis"><text:span text:style-name="T1"><text:s text:c="4"/>Eva JOLY <text:s/>EU : V/ALE <text:s text:c="5"/>F <text:s text:c="4"/>Europe Écologie</text:span></text:span></text:p>
      <text:p text:style-name="P2"><text:span text:style-name="Strong_20_Emphasis"><text:span text:style-name="T1"><text:s text:c="4"/>Marc JOULAUD <text:s text:c="2"/>UE : PPE <text:s/>- <text:s text:c="4"/>F <text:s text:c="4"/>Les Républicains</text:span></text:span></text:p>
      <text:p text:style-name="P2"><text:span text:style-name="Strong_20_Emphasis"><text:span text:style-name="T1"><text:s text:c="4"/>Philippe JUVIN <text:s/>UE : PPE <text:s/>- <text:s text:c="5"/>F <text:s text:c="4"/>Les Républicains</text:span></text:span></text:p>
      <text:p text:style-name="P2"><text:span text:style-name="Strong_20_Emphasis"><text:span text:style-name="T1"><text:s text:c="4"/>Patricia LALONDE <text:s/>UE : <text:s/>ADLE <text:s/>- <text:s text:c="5"/>F <text:s text:c="3"/>Union des Démocrates et Indépendants</text:span></text:span></text:p>
      <text:p text:style-name="P2"><text:span text:style-name="Strong_20_Emphasis"><text:span text:style-name="T1"><text:s text:c="4"/>Alain LAMASSOURE <text:s/>UE : PPE <text:s/>- <text:s text:c="5"/>F <text:s text:c="4"/>Indépendant</text:span></text:span></text:p>
      <text:p text:style-name="P2"><text:span text:style-name="Strong_20_Emphasis"><text:span text:style-name="T1"><text:s text:c="3"/>Jérôme LAVRILLEUX <text:s text:c="2"/>UE : PPE <text:s/>- <text:s text:c="2"/>F <text:s text:c="3"/>-</text:span></text:span></text:p>
      <text:p text:style-name="P2"><text:span text:style-name="Strong_20_Emphasis"><text:span text:style-name="T1"><text:s text:c="4"/>Gilles LEBRETON <text:s text:c="2"/>UE : ENL <text:s/>- <text:s text:c="8"/>F <text:s text:c="4"/>Front national</text:span></text:span></text:p>
      <text:p text:style-name="P2"><text:span text:style-name="Strong_20_Emphasis"><text:span text:style-name="T1"><text:s text:c="4"/>Christelle LECHEVALIER <text:s/>UE : ENL <text:s/>- <text:s text:c="6"/>F <text:s text:c="3"/>Front national</text:span></text:span></text:p>
      <text:p text:style-name="P2"><text:span text:style-name="Strong_20_Emphasis"><text:span text:style-name="T1"><text:s text:c="4"/>Constance LE GRIP <text:s/>UE : PPE <text:s/>- <text:s text:c="5"/>F <text:s text:c="4"/>Les Républicains</text:span></text:span></text:p>
      <text:p text:style-name="P2"><text:span text:style-name="Strong_20_Emphasis"><text:span text:style-name="T1"><text:s text:c="4"/>Patrick LE HYARIC  <text:s/>UE : <text:s/>GUE/GVN <text:s text:c="5"/>F <text:s text:c="4"/>Front de Gauche</text:span></text:span></text:p>
      <text:p text:style-name="P2"><text:span text:style-name="Strong_20_Emphasis"><text:span text:style-name="T1"><text:s text:c="4"/>Jean-Marie LE PEN <text:s text:c="3"/>Non-inscrits <text:s text:c="3"/>F <text:s text:c="3"/>Front national</text:span></text:span></text:p>
      <text:p text:style-name="P2"><text:span text:style-name="Strong_20_Emphasis"><text:span text:style-name="T1"><text:s text:c="4"/>Philippe LOISEAU <text:s text:c="2"/>UE : ENL <text:s/>- <text:s text:c="7"/>F <text:s text:c="4"/>Front national</text:span></text:span></text:p>
      <text:p text:style-name="P2"><text:span text:style-name="Strong_20_Emphasis"><text:span text:style-name="T1"><text:s text:c="4"/>Louis-Joseph MANSCOUR <text:s text:c="2"/>UE : <text:s/>APSD <text:s text:c="6"/>F <text:s text:c="3"/>Parti socialiste</text:span></text:span></text:p>
      <text:p text:style-name="P2"><text:span text:style-name="Strong_20_Emphasis"><text:span text:style-name="T1"><text:s text:c="4"/>Mr Dominique MARTIN <text:s text:c="3"/>UE : ENL <text:s/>- <text:s text:c="6"/>F <text:s text:c="4"/>Front national</text:span></text:span></text:p>
      <text:p text:style-name="P2"><text:span text:style-name="Strong_20_Emphasis"><text:span text:style-name="T1"><text:s text:c="4"/>Edouard MARTIN <text:s text:c="2"/>UE : <text:s/>APSD <text:s text:c="5"/>F <text:s text:c="4"/>Parti socialiste</text:span></text:span></text:p>
      <text:p text:style-name="P2"><text:span text:style-name="Strong_20_Emphasis"><text:span text:style-name="T1"><text:s text:c="4"/>Emmanuel MAUREL <text:s/>UE : <text:s/>APSD <text:s text:c="12"/>F <text:s/>Parti socialiste</text:span></text:span></text:p>
      <text:p text:style-name="P2"><text:span text:style-name="Strong_20_Emphasis"><text:span text:style-name="T1"><text:s text:c="4"/>Joëlle MÉLIN <text:s/>UE : ENL <text:s/>- <text:s text:c="6"/>F <text:s text:c="4"/>Front national</text:span></text:span></text:p>
      <text:p text:style-name="P2"><text:span text:style-name="Strong_20_Emphasis"><text:span text:style-name="T1"><text:s text:c="4"/>Bernard MONOT <text:s/>UE : ENL <text:s/>- <text:s text:c="5"/>F <text:s text:c="4"/>Front national</text:span></text:span></text:p>
      <text:p text:style-name="P2"><text:span text:style-name="Strong_20_Emphasis"><text:span text:style-name="T1"><text:s text:c="4"/>Sophie MONTEL <text:s text:c="2"/>UE : ELDD <text:s text:c="4"/>F <text:s text:c="4"/>Les Patriotes</text:span></text:span></text:p>
      <text:p text:style-name="P2"><text:span text:style-name="Strong_20_Emphasis"><text:span text:style-name="T1"><text:s text:c="4"/>Nadine MORANO <text:s/>UE : PPE <text:s/>- <text:s text:c="6"/>F <text:s text:c="5"/>Les Républicains</text:span></text:span></text:p>
      <text:p text:style-name="P2"><text:span text:style-name="Strong_20_Emphasis"><text:span text:style-name="T1"><text:s text:c="4"/>Elisabeth MORIN-CHARTIER <text:s/>UE : PPE <text:s/>- <text:s text:c="4"/>F <text:s text:c="4"/>Les Républicains</text:span></text:span></text:p>
      <text:p text:style-name="P2"><text:span text:style-name="Strong_20_Emphasis"><text:span text:style-name="T1"><text:s text:c="4"/>Renaud MUSELIER <text:s/>UE : PPE <text:s/>- <text:s text:c="5"/>F <text:s text:c="4"/>Les Républicains</text:span></text:span></text:p>
      <text:p text:style-name="P2"><text:span text:style-name="Strong_20_Emphasis"><text:span text:style-name="T1"><text:s text:c="4"/>Younous OMARJEE <text:s text:c="2"/>UE : <text:s/>GUE/GVN <text:s text:c="6"/>F <text:s text:c="4"/>L'union pour les Outremer</text:span></text:span></text:p>
      <text:p text:style-name="P2"><text:span text:style-name="Strong_20_Emphasis"><text:span text:style-name="T1"><text:s text:c="4"/>Gilles PARGNEAUX <text:s text:c="2"/>UE : <text:s/>APSD <text:s text:c="6"/>F <text:s text:c="4"/>Parti socialiste</text:span></text:span></text:p>
      <text:p text:style-name="P2"><text:span text:style-name="Strong_20_Emphasis"><text:span text:style-name="T1"><text:s text:c="4"/>Vincent PEILLON <text:s/>UE : <text:s/>APSD <text:s text:c="4"/>F <text:s text:c="4"/>Parti socialiste</text:span></text:span></text:p>
      <text:p text:style-name="P2"><text:span text:style-name="Strong_20_Emphasis"><text:span text:style-name="T1"><text:s text:c="4"/>Florian PHILIPPOT <text:s/>UE : ELDD <text:s text:c="3"/>F <text:s text:c="5"/>Les Patriotes</text:span></text:span></text:p>
      <text:p text:style-name="P2"><text:span text:style-name="Strong_20_Emphasis"><text:span text:style-name="T1"><text:s text:c="4"/>Maurice PONGA <text:s/>UE : PPE <text:s/>- <text:s text:c="5"/>F <text:s text:c="4"/>Les Républicains</text:span></text:span></text:p>
      <text:p text:style-name="P2"><text:span text:style-name="Strong_20_Emphasis"><text:span text:style-name="T1"><text:s text:c="4"/>Franck PROUST <text:s/>UE : PPE <text:s/>- <text:s text:c="5"/>F <text:s text:c="4"/>Les Républicains</text:span></text:span></text:p>
      <text:p text:style-name="P2"><text:span text:style-name="Strong_20_Emphasis"><text:span text:style-name="T1"><text:s text:c="4"/>Christine REVAULT D'ALLONNES BONNEFOY <text:s/>UE : <text:s/>APSD <text:s text:c="3"/>F <text:s text:c="3"/>Parti socialiste</text:span></text:span></text:p>
      <text:p text:style-name="P2"><text:span text:style-name="Strong_20_Emphasis"><text:span text:style-name="T1"><text:s text:c="4"/>Mr Dominique RIQUET <text:s text:c="2"/>UE : <text:s/>ADLE <text:s/>- <text:s text:c="4"/>F <text:s text:c="4"/>Parti Radical - UDI</text:span></text:span></text:p>
      <text:p text:style-name="P2"><text:span text:style-name="Strong_20_Emphasis"><text:span text:style-name="T1"><text:s text:c="4"/>Michèle RIVASI <text:s text:c="2"/>EU : V/ALE <text:s text:c="6"/>F <text:s text:c="4"/>Europe Écologie</text:span></text:span></text:p>
      <text:p text:style-name="P2"><text:span text:style-name="Strong_20_Emphasis"><text:span text:style-name="T1"><text:s text:c="4"/>Robert ROCHEFORT <text:s text:c="2"/>UE : <text:s/>ADLE <text:s/>- <text:s text:c="4"/>F <text:s text:c="4"/>Mouvement Démocrate</text:span></text:span></text:p>
      <text:p text:style-name="P2"><text:span text:style-name="Strong_20_Emphasis"><text:span text:style-name="T1"><text:s text:c="4"/>Virginie ROZIÈRE <text:s/>UE : <text:s/>APSD <text:s text:c="5"/>F <text:s text:c="4"/>Parti radical de gauche</text:span></text:span></text:p>
      <text:p text:style-name="P2"><text:span text:style-name="Strong_20_Emphasis"><text:span text:style-name="T1"><text:s text:c="4"/>Tokia SAÏFI <text:s/>UE : PPE <text:s/>- <text:s text:c="4"/>F <text:s text:c="4"/>Les Républicains</text:span></text:span></text:p>
      <text:p text:style-name="P2"><text:span text:style-name="Strong_20_Emphasis"><text:span text:style-name="T1"><text:s text:c="4"/>Anne SANDER <text:s/>UE : PPE <text:s/>- <text:s text:c="5"/>F <text:s text:c="3"/>Les Républicains</text:span></text:span></text:p>
      <text:p text:style-name="P2"><text:span text:style-name="Strong_20_Emphasis"><text:span text:style-name="T1"><text:s text:c="4"/>Jean-Luc SCHAFFHAUSER <text:s text:c="2"/>UE : ENL <text:s/>- <text:s text:c="3"/>F <text:s text:c="2"/>Rassemblement bleu Marine</text:span></text:span></text:p>
      <text:p text:style-name="P2"><text:span text:style-name="Strong_20_Emphasis"><text:span text:style-name="T1"><text:s text:c="4"/>Isabelle THOMAS <text:s/>UE : <text:s/>APSD <text:s text:c="5"/>F <text:s text:c="5"/>Parti socialiste</text:span></text:span></text:p>
      <text:p text:style-name="P2"><text:span text:style-name="Strong_20_Emphasis"><text:span text:style-name="T1"><text:s text:c="4"/>Mylène TROSZCZYNSKI <text:s text:c="2"/>UE : ENL <text:s/>- <text:s text:c="5"/>F <text:s text:c="4"/>Front national</text:span></text:span></text:p>
      <text:p text:style-name="P2"><text:span text:style-name="Strong_20_Emphasis"><text:span text:style-name="T1"><text:s text:c="4"/>Marie-Christine VERGIAT <text:s text:c="2"/>UE : <text:s/>GUE/GVN <text:s text:c="5"/>F <text:s text:c="5"/>Front de Gauche</text:span></text:span></text:p>
      <text:p text:style-name="P2"><text:span text:style-name="Strong_20_Emphasis"><text:span text:style-name="T1"><text:s text:c="4"/>Marie-Pierre VIEU <text:s text:c="2"/>UE : <text:s/>GUE/GVN <text:s text:c="5"/>F <text:s text:c="4"/>Front de Gauche</text:span></text:span></text:p>
      <text:p text:style-name="P2"><text:span text:style-name="Strong_20_Emphasis"><text:span text:style-name="T1"/></text:span></text:p>
      <text:p text:style-name="P3"><text:span text:style-name="Strong_20_Emphasis"><text:span text:style-name="T3"/></text:span></text:p>
      <text:p text:style-name="P3"><text:span text:style-name="Strong_20_Emphasis"><text:span text:style-name="T3">Adresses du Parlement européen</text:span></text:span></text:p>
      <text:p text:style-name="P3"><text:span text:style-name="Strong_20_Emphasis"><text:span text:style-name="T3">àStrasbourg :</text:span></text:span></text:p>
      <text:p text:style-name="P7"><text:span text:style-name="Strong_20_Emphasis"><text:span text:style-name="T3">Parlement européen</text:span></text:span></text:p>
      <text:p text:style-name="P16">Allée du Printemps,<text:line-break/>B.P. 1024,<text:line-break/>F-67070 - Strasbourg Cedex<text:line-break/>France, </text:p>
      <text:p text:style-name="P16"/>
      <text:p text:style-name="P16">ou</text:p>
      <text:p text:style-name="P16">à Bruxelles :</text:p>
      <text:list xml:id="list7881270327234577739" text:style-name="L2">
        <text:list-item>
          <text:p text:style-name="P23">Parlement européen<text:line-break/>Bât. Altiero Spinelli</text:p>
        </text:list-item>
      </text:list>
      <text:p text:style-name="P24"><text:span text:style-name="Strong_20_Emphasis"><text:span text:style-name="T1">60 rue Wiertz / Wiertzstraat 60<text:line-break/>B-1047, - Bruxelles/Brussels,<text:line-break/>Belgique </text:span></text:span></text:p>
      <text:p text:style-name="P3"><text:span text:style-name="Strong_20_Emphasis"><text:span text:style-name="T1"/></text:span></text:p>
      <text:p text:style-name="P19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Georgia" svg:font-family="Georgia, serif"/>
    <style:font-face style:name="OpenSymbol" svg:font-family="OpenSymbol"/>
    <style:font-face style:name="Times New Roman2" svg:font-family="'Times New Roman'"/>
    <style:font-face style:name="Courier New2" svg:font-family="'Courier New'" style:font-family-generic="modern"/>
    <style:font-face style:name="Times New Roman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1C0000001A11B97B5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top="0.494cm" fo:margin-bottom="0.494cm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1" fo:font-size="7pt" fo:font-weight="bold" style:font-name-asian="SimSun" style:font-size-asian="7pt" style:font-weight-asian="bold" style:font-name-complex="Arial2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IN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1" fo:font-size="10pt" style:font-name-asian="Courier New1" style:font-size-asian="10pt" style:font-name-complex="Courier New1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Sample" style:family="text">
      <style:text-properties style:font-name="Courier New1" style:font-name-asian="Courier New1" style:font-name-complex="Courier New1"/>
    </style:style>
    <style:style style:name="Typewriter" style:family="text"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ACRONYM" style:family="text"/>
    <style:style style:name="WW8Num9z4" style:family="text">
      <style:text-properties style:font-name="Courier New2" style:font-name-complex="Courier New2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fo:color="#ff0000" style:font-name="Wingdings" fo:font-size="12pt" style:font-size-asian="12pt" style:font-name-complex="Courier New2" style:font-size-complex="12pt"/>
    </style:style>
    <style:style style:name="WW8Num9z0" style:family="text">
      <style:text-properties fo:color="#333399" style:font-name="Wingdings" fo:font-size="29pt" style:font-size-asian="29pt" style:font-name-complex="Wingdings" style:font-size-complex="29pt"/>
    </style:style>
    <style:style style:name="WW8Num8z4" style:family="text">
      <style:text-properties style:font-name="Courier New2" style:font-name-complex="Courier New2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fo:color="#ff0000" style:font-name="Wingdings" fo:font-size="12pt" style:font-size-asian="12pt" style:font-name-complex="Wingdings" style:font-size-complex="12pt"/>
    </style:style>
    <style:style style:name="WW8Num8z0" style:family="text">
      <style:text-properties fo:color="#333399" style:font-name="Wingdings" fo:font-size="29pt" style:font-size-asian="29pt" style:font-name-complex="Wingdings" style:font-size-complex="29pt"/>
    </style:style>
    <style:style style:name="WW8Num7z4" style:family="text">
      <style:text-properties style:font-name="Courier New2" style:font-name-complex="Courier New2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Wingdings" fo:font-size="11pt" style:font-size-asian="11pt" style:font-name-complex="Wingdings" style:font-size-complex="11pt"/>
    </style:style>
    <style:style style:name="WW8Num7z0" style:family="text">
      <style:text-properties style:font-name="Wingdings" fo:font-size="36pt" style:font-size-asian="36pt" style:font-name-complex="Wingdings" style:font-size-complex="48pt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2" style:font-name-complex="Courier New2"/>
    </style:style>
    <style:style style:name="WW8Num6z0" style:family="text">
      <style:text-properties fo:color="#333399" style:font-name="Wingdings" fo:font-size="26pt" fo:font-style="normal" fo:text-shadow="1pt 1pt" style:font-size-asian="26pt" style:font-style-asian="normal" style:font-name-complex="Wingdings" style:font-size-complex="26pt" style:font-style-complex="normal"/>
    </style:style>
    <style:style style:name="WW8Num5z5" style:family="text">
      <style:text-properties style:font-name="Wingdings" style:font-name-complex="Wingdings"/>
    </style:style>
    <style:style style:name="WW8Num5z4" style:family="text">
      <style:text-properties style:font-name="Courier New2" style:font-name-complex="Courier New2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fo:color="#0000ff" style:font-name="Wingdings" fo:font-size="36pt" style:font-size-asian="36pt" style:font-name-complex="Wingdings" style:font-size-complex="48pt"/>
    </style:style>
    <style:style style:name="WW8Num5z1" style:family="text">
      <style:text-properties fo:color="#ff0000" style:font-name="Wingdings" fo:font-size="12pt" fo:text-shadow="1pt 1pt" style:font-size-asian="12pt" style:font-name-complex="Wingdings" style:font-size-complex="12pt"/>
    </style:style>
    <style:style style:name="WW8Num5z0" style:family="text">
      <style:text-properties fo:color="#0000ff" style:font-name="Wingdings" fo:font-size="30pt" style:font-size-asian="30pt" style:font-name-complex="Wingdings" style:font-size-complex="30pt"/>
    </style:style>
    <style:style style:name="WW8Num4z5" style:family="text">
      <style:text-properties style:font-name="Wingdings" style:font-name-complex="Wingdings"/>
    </style:style>
    <style:style style:name="WW8Num4z4" style:family="text">
      <style:text-properties style:font-name="Courier New2" style:font-name-complex="Courier New2"/>
    </style:style>
    <style:style style:name="WW8Num4z3" style:family="text">
      <style:text-properties style:font-name="Symbol" style:font-name-complex="Symbol"/>
    </style:style>
    <style:style style:name="WW8Num4z1" style:family="text">
      <style:text-properties fo:color="#ff0000" style:font-name="Wingdings" fo:font-size="12pt" style:font-size-asian="12pt" style:font-name-complex="Courier New2" style:font-size-complex="12pt"/>
    </style:style>
    <style:style style:name="WW8Num4z0" style:family="text">
      <style:text-properties fo:color="#0000ff" style:font-name="Wingdings" fo:font-size="30pt" style:font-size-asian="30pt" style:font-name-complex="Wingdings" style:font-size-complex="30pt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2" style:font-name-complex="Courier New2"/>
    </style:style>
    <style:style style:name="WW8Num3z0" style:family="text">
      <style:text-properties fo:color="#333399" style:font-name="Wingdings" fo:font-size="29pt" fo:font-style="normal" fo:text-shadow="1pt 1pt" style:font-size-asian="29pt" style:font-style-asian="normal" style:font-name-complex="Wingdings" style:font-size-complex="29pt" style:font-style-complex="normal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2" style:font-name-complex="Courier New2"/>
    </style:style>
    <style:style style:name="WW8Num2z0" style:family="text">
      <style:text-properties fo:color="#333399" style:font-name="Wingdings" fo:font-size="24pt" fo:text-shadow="1pt 1pt" style:font-size-asian="24pt" style:font-name-complex="Wingdings" style:font-size-complex="24pt"/>
    </style:style>
    <style:style style:name="WW8Num1z4" style:family="text">
      <style:text-properties style:font-name="Courier New2" style:font-name-complex="Courier New2"/>
    </style:style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0" style:family="text">
      <style:text-properties fo:color="#ff0000" style:font-name="Wingdings" fo:font-size="12pt" style:font-size-asian="12pt" style:font-name-complex="Wingdings" style:font-size-complex="12pt"/>
    </style:style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">
        <style:list-level-properties text:list-level-position-and-space-mode="label-alignment">
          <style:list-level-label-alignment text:label-followed-by="listtab" text:list-tab-stop-position="1.249cm" fo:text-indent="-0.499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">
        <style:list-level-properties text:list-level-position-and-space-mode="label-alignment">
          <style:list-level-label-alignment text:label-followed-by="listtab" text:list-tab-stop-position="0.318cm" fo:text-indent="-1cm" fo:margin-left="1.31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37cm" fo:text-indent="-0.635cm" fo:margin-left="7.43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47cm" fo:text-indent="-0.635cm" fo:margin-left="11.2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">
        <style:list-level-properties text:list-level-position-and-space-mode="label-alignment">
          <style:list-level-label-alignment text:label-followed-by="listtab" text:list-tab-stop-position="0.7cm" fo:text-indent="-1.3cm" fo:margin-left="2cm"/>
        </style:list-level-properties>
        <style:text-properties style:font-name="Wingdings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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">
        <style:list-level-properties text:list-level-position-and-space-mode="label-alignment">
          <style:list-level-label-alignment text:label-followed-by="listtab" text:list-tab-stop-position="0.7cm" fo:text-indent="-1.3cm" fo:margin-left="2cm"/>
        </style:list-level-properties>
        <style:text-properties style:font-name="Wingdings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2" style:num-suffix="." text:bullet-char="">
        <style:list-level-properties text:list-level-position-and-space-mode="label-alignment">
          <style:list-level-label-alignment text:label-followed-by="listtab" text:list-tab-stop-position="6.075cm" fo:text-indent="-4.944cm" fo:margin-left="8.11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">
        <style:list-level-properties text:list-level-position-and-space-mode="label-alignment">
          <style:list-level-label-alignment text:label-followed-by="listtab" text:list-tab-stop-position="1.249cm" fo:text-indent="-0.499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6.015cm" fo:text-indent="-0.101cm" fo:margin-left="6.115cm"/>
        </style:list-level-properties>
        <style:text-properties style:font-name="Wingdings"/>
      </text:list-level-style-bullet>
      <text:list-level-style-bullet text:level="2" text:style-name="WW8Num7z1" style:num-suffix="." text:bullet-char="">
        <style:list-level-properties text:list-level-position-and-space-mode="label-alignment">
          <style:list-level-label-alignment text:label-followed-by="listtab" text:list-tab-stop-position="0.3cm" fo:margin-left="0.3cm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">
        <style:list-level-properties text:list-level-position-and-space-mode="label-alignment">
          <style:list-level-label-alignment text:label-followed-by="listtab" text:list-tab-stop-position="0.501cm" fo:text-indent="-1cm" fo:margin-left="1.501cm"/>
        </style:list-level-properties>
        <style:text-properties style:font-name="Wingdings"/>
      </text:list-level-style-bullet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">
        <style:list-level-properties text:list-level-position-and-space-mode="label-alignment">
          <style:list-level-label-alignment text:label-followed-by="listtab" text:list-tab-stop-position="0.501cm" fo:text-indent="-1cm" fo:margin-left="1.501cm"/>
        </style:list-level-properties>
        <style:text-properties style:font-name="Wingdings"/>
      </text:list-level-style-bullet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1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Conversion_20_1" style:display-name="Conversion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henri moreau</meta:initial-creator>
    <meta:creation-date>2016-08-30T08:03:35.15</meta:creation-date>
    <dc:date>2017-12-08T13:55:44.27</dc:date>
    <meta:editing-duration>P146DT16H38M53S</meta:editing-duration>
    <meta:editing-cycles>1521</meta:editing-cycles>
    <meta:generator>OpenOffice/4.1.1$Win32 OpenOffice.org_project/411m6$Build-9775</meta:generator>
    <meta:printed-by>jean-pierre henri moreau</meta:printed-by>
    <meta:print-date>2017-12-07T20:34:19.49</meta:print-date>
    <dc:creator>jean-pierre henri moreau</dc:creator>
    <meta:document-statistic meta:table-count="0" meta:image-count="0" meta:object-count="0" meta:page-count="1" meta:paragraph-count="93" meta:word-count="783" meta:character-count="5370"/>
  </office:meta>
</office:document-meta>
</file>